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use-window-font-color="true" style:font-name="Times New Roman" fo:font-size="16pt" fo:font-style="normal" style:font-size-asian="16pt" style:font-style-asian="normal" style:font-size-complex="16pt" style:font-style-complex="normal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tedi V SETTIMANA TO <text:tab/><text:tab/>9 febbraio 2021</text:p>
      <text:p text:style-name="P1"/>
      <text:p text:style-name="P1"/>
      <text:p text:style-name="P2"/>
      <text:p text:style-name="P3"><text:span text:style-name="T2"><text:tab/></text:span><text:span text:style-name="T1">Il Vangelo di oggi prende spunto da un'osservazione critica di scribi e farisei nei confronti di Gesù e che riguarda il comportamento dei suoi discepoli, riferito come non rispettoso di alcune norme rituali e perciò disdicevole e riprovevole.</text:span></text:p>
      <text:p text:style-name="P4"><text:tab/>Il caso specifico, cioè le mani non lavate, a noi appare come una mancanza igienica o quantomeno di cattiva educazione, ma non riconducibile ad un aspetto religioso. Gesù, invece, considera tale consuetudine come un esempio di cattiva spiritualità, dove il lato visibile non corrisponde a quello interiore: si lava l'esterno, ma l'anima non è pura; si onora con le labbra, ma il cuore è lontano; si dichiara il rispetto dei genitori, ma ce se ne può esimere.</text:p>
      <text:p text:style-name="P4"><text:tab/>La domanda ritorna ai nostri giorni quando chi ci vede uscire dalla celebrazione in chiesa ci rimprovera un comportamento non conforme a quanto abbiamo udito dal Vangelo, come anche noi critichiamo chi si dice cristiano e non viene a Messa. Niente di nuovo sotto il sole, ma è bene ringraziare chi ci aiuta a migliorarci, anche se il primo approccio può essere diverso dalle aspetta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nrico Gilardoni</meta:initial-creator>
    <meta:creation-date>2020-07-08T21:33:55.39</meta:creation-date>
    <dc:date>2021-01-12T22:26:46.55</dc:date>
    <dc:creator>Enrico Gilardoni</dc:creator>
    <meta:editing-duration>PT22H41M8S</meta:editing-duration>
    <meta:editing-cycles>29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187" meta:character-count="1130"/>
  </office:meta>
</office:document-meta>
</file>