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nedi V SETTIMANA TO <text:tab/><text:tab/>8 febbraio 2021</text:p>
      <text:p text:style-name="P1"/>
      <text:p text:style-name="P1"/>
      <text:p text:style-name="P1"/>
      <text:p text:style-name="P2"><text:tab/>Nella pagina evangelica, Marco presenta Gesù come un personaggio ormai noto, tanto che la gente lo riconosce subito e si raduna in folla accanto a lui.</text:p>
      <text:p text:style-name="P2"><text:tab/>La presenza di Gesù è una vera calamita, che attira non solo gli immediati vicini, ma persone da tutta la regione. Un movimento di popolo, con particolare attenzione da parte dei malati e dei loro familiari, che li accompagnano non per ascoltare una sua parola, bensì per toccare almeno un lembo del mantello.</text:p>
      <text:p text:style-name="P2"><text:tab/>La ricerca di Gesù da parte delle persone che lo incontrano sulla riva del lago o che se lo vedono arrivare in ogni località della regione, è motivata dalla salute fisica ma il Vangelo unisce a questa intenzione quella della salvezza. L'espressione “toccare il suo mantello”, infatti, è stata usata nel capitolo precedente quando Marco ha raccontato la guarigione della donna con perdite di sangue (incastonata nell'episodio della fanciulla grazie alla coincidenza dei dodici anni di età e di malattia), e, come in quel frangente, assume i lineamenti della speranza di un prodigioso cambiamento della propria salute e della propria vita.</text:p>
      <text:p text:style-name="P2"><text:tab/>Il Vangelo non nasconde l'attenzione ed il tempo che Gesù dedica a questa parte sofferente della popolazione, invitandoci a proporci o comunque almeno a non rifiutare la relazione con i malati. Non passerà dal nostro vestito la grazia guaritrice del suo mantello, ma senz'altro trasmetteremo un affetto concreto, che un malato riconosce e che dà sollievo.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nrico Gilardoni</meta:initial-creator>
    <meta:creation-date>2020-07-08T21:33:55.39</meta:creation-date>
    <dc:date>2021-01-04T21:42:16.30</dc:date>
    <dc:creator>Enrico Gilardoni</dc:creator>
    <meta:editing-duration>P1DT56M57S</meta:editing-duration>
    <meta:editing-cycles>27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244" meta:character-count="1496"/>
  </office:meta>
</office:document-meta>
</file>