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ostolato biblico diocesano</text:p>
      <text:p text:style-name="Standard"/>
      <text:p text:style-name="Standard"/>
      <text:p text:style-name="P1">V SETTIMANA TO – B<text:tab/><text:tab/>7 febbraio 2021</text:p>
      <text:p text:style-name="Standard"/>
      <text:p text:style-name="P3">Introduzione</text:p>
      <text:p text:style-name="P5"><text:tab/>Mentre la nostra Chiesa Diocesana ha appena avviato la Novena in preparazione alla Festa della Madonna del Conforto, la quinta settimana del Tempo Ordinario ci parla di alcune esperienze di sofferenza per malattia e povertà, ma anche di genuina e generosa spinta missionaria.</text:p>
      <text:p text:style-name="P5"/>
      <text:p text:style-name="P4"><text:span text:style-name="T1">Commento</text:span><text:tab/></text:p>
      <text:p text:style-name="P5"><text:tab/>La prima lettura è un piccolo ritaglio del libro di Giobbe, che racconta la vicenda di un uomo alle prese con la propria malattia, con la moglie e con alcuni amici che -nel tentativo di confortarlo- finiscono per alimentare il disappunto nei confronti di Dio. Questo ritaglio esprime uno dei passaggi più faticosi della riflessione di Giobbe, e cioè la ricerca del significato della propria esistenza appesantita dalla malattia: a causa di essa, i pensieri di Giobbe si affollano di valutazioni tristi ed incapaci di vedere una speranza di bene. “Un soffio è la mia vita” è espressione simile ad una presente nel salmo 39, tutto centrato sulla sofferenza ma seguito dal salmo 40 che è il canto di chi se ne risolleva.</text:p>
      <text:p text:style-name="P5"><text:tab/>Anche il Salmo Responsoriale parla di poveri e di cuori affranti, ma sottolinea la potenza con la quale Dio va in loro soccorso per sostenerli e risanarli; possiamo non soltanto sentirci coinvolti quali possibili destinatari di un gesto amorevole di Dio, ma anche quali imitatori di Dio in questa attenzione per coltivare quanto il Salmo ci descrive e attuarlo anche noi con chi conosciamo.</text:p>
      <text:p text:style-name="P5"><text:tab/>La seconda lettura ci riporta una confidenza di san Paolo ai Corinzi: “guai a me se non annuncio il Vangelo!”. Egli sente l'impegno missionario non come un optional, ma come un dovere. C'è dunque un aspetto faticoso dell'essere cristiano, cioè quello di sapersi non libero dall'essere o meno testimone del Vangelo, aspetto che talvolta avvertiamo nella nostra vita. C'è anche chi non sa nemmeno -senza sua colpa- che ha un impegno simile, perché istintivamente o per abitudine lo affida ai sacerdoti, alle suore, ai frati,....al limite ai catechisti e catechiste.</text:p>
      <text:p text:style-name="P5"><text:tab/>La pagina evangelica ci presenta quella che potremmo chiamare una giornata di Gesù: in compagnia degli apostoli, operando guarigioni a chi incontra o a chi gli va incontro, un tempo che si ritaglia per sé (nella preghiera) e di nuovo immerso nel concreto. Tuttavia possiamo notare che il grande impegno nelle guarigioni non distrae Gesù dai suoi riferimenti principali: il dialogo con il Padre nella preghiera e la piena coscienza della sua missione. Infatti, libero dalle folle si ritira da solo in preghiera, e quando sa di essere cercato continua a cercare ascoltatori. A noi che <text:soft-page-break/>contrattiamo il tempo per dedicarlo a ciò che serve e ancora più a ciò che ci piace, arriva il messaggio del Vangelo di oggi: c'è sempre una parte della nostra giornata a disposizione per il Signore. A noi che non ci lamentiamo quando “tutti ci cercano”, il Vangelo dice: vai oltre le lodi e segui la tua missione.</text:p>
      <text:p text:style-name="P6"/>
      <text:p text:style-name="P3">Conclusione</text:p>
      <text:p text:style-name="P7"><text:tab/>Le letture di oggi ci mettono davanti le difficoltà dell'essere cristiani sinceri: difficoltà che vengono da fuori, cioè da persone che ci ostacolano, e anche difficoltà che vengono da dentro, cioè dalla nostra interiorità che talvolta accoglie con fatica tutti i risvolti della 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rico Gilardoni</meta:initial-creator>
    <meta:creation-date>2020-06-06T20:56:35.35</meta:creation-date>
    <dc:date>2021-01-02T20:58:53.07</dc:date>
    <dc:creator>Enrico Gilardoni</dc:creator>
    <meta:editing-duration>PT22H18M20S</meta:editing-duration>
    <meta:editing-cycles>131</meta:editing-cycles>
    <meta:generator>OpenOffice.org/3.3$Win32 OpenOffice.org_project/330m20$Build-9567</meta:generator>
    <meta:document-statistic meta:table-count="0" meta:image-count="0" meta:object-count="0" meta:page-count="2" meta:paragraph-count="11" meta:word-count="535" meta:character-count="3227"/>
  </office:meta>
</office:document-meta>
</file>