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bato V SETTIMANA TO <text:tab/><text:tab/>13 febbraio 2021</text:p>
      <text:p text:style-name="P1"/>
      <text:p text:style-name="P1"/>
      <text:p text:style-name="P1"/>
      <text:p text:style-name="P2"><text:span text:style-name="T1"><text:tab/></text:span><text:span text:style-name="T2">Il Vangelo di Marco ci racconta la moltiplicazione dei pani e dei pesci. Lo svolgimento della narrazione si sofferma più su quanto precede tale prodigio, che nella sua realizzazione: il commento iniziale di Gesù, la titubanza dei discepoli, il piccolo dialogo tra di loro ed infine le disposizioni esposte in forma indiretta senza riportare le sue parole.</text:span></text:p>
      <text:p text:style-name="P2"><text:span text:style-name="T2"><text:tab/>Sappiamo che il vangelo di Marco è normalmente parco nei particolari, perciò lo spazio dedicato a come Gesù prepara la moltiplicazione attira l'attenzione di noi lettori.</text:span></text:p>
      <text:p text:style-name="P2"><text:span text:style-name="T2"><text:tab/>Innanzitutto il Signore parla della sua compassione per la folla; è un aspetto importante, che Gesù non vuole soltanto sottolineare per se stesso ma anche suggerire ai suoi discepoli per essere veramente tali: difficile seguire Gesù e non avere il suo atteggiamento.</text:span></text:p>
      <text:p text:style-name="P2"><text:span text:style-name="T2"><text:tab/>I discepoli pongono una domanda concreta “Come sfamarli?”; ad essa Gesù risponde implicitamente, esprimendola con i gesti del prendere fisicamente i pani e dividerli: nella vita cristiana i fatti parlano di ciò che abbiamo nel cuore, cioè se riusciamo o meno a usare, condividere e spezzare le nostre cose a beneficio di chi vediamo averne bisogno. Poco importa se non abbiamo già tutto pronto: il tempo, l'atteggiamento, lo spirito, la disponibilità economica, la progettazione, la collaborazione della comunità,.......importa partire, cominciare e strada facendo si fanno le correzioni. Così come Gesù, nel racconto, prende e divide e fa distribuire i pani; poi arrivano i pesci, ma in un secondo tem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co Gilardoni</meta:initial-creator>
    <meta:creation-date>2020-07-08T21:33:55.39</meta:creation-date>
    <dc:date>2021-01-12T21:37:31.87</dc:date>
    <dc:creator>Enrico Gilardoni</dc:creator>
    <meta:editing-duration>P5DT45M50S</meta:editing-duration>
    <meta:editing-cycles>40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242" meta:character-count="1540"/>
  </office:meta>
</office:document-meta>
</file>