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line-height="150%" fo:text-align="justify" style:justify-single-word="false"/>
      <style:text-properties fo:font-size="14pt" fo:font-weight="normal" style:font-size-asian="14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nerdi V SETTIMANA TO <text:tab/><text:tab/>12 febbraio 2021</text:p>
      <text:p text:style-name="P1"/>
      <text:p text:style-name="P1"/>
      <text:p text:style-name="P1"/>
      <text:p text:style-name="P2"><text:tab/>Il brano del vangelo, in prosecuzione con quello di ieri, vede Gesù ancora fuori della Galilea, per quanto sulla via del ritorno.</text:p>
      <text:p text:style-name="P2"><text:tab/>Anche in questa occasione egli si vede portato un malato, descritto come un sordomuto, il che rende questo episodio unico in tutta la Bibbia. Imporre la mano ai malati è invece un gesto rammentato anche al capitolo 5, quando Gesù è invitato a guarire una ragazza di dodici anni (che invece riporterà in vita).</text:p>
      <text:p text:style-name="P2"><text:tab/>L'incontro con il sordomuto prosegue in disparte, lontano dalla folla, con una riservatezza che vorrebbe anche per la non-pubblicizzazione della guarigione e che invece non ottiene.</text:p>
      <text:p text:style-name="P2"><text:tab/>La guarigione viene operata da Gesù attraverso il contatto fisico con le orecchie e la bocca, e quest'ultima anche con la propria saliva. Le dita di Gesù sono ricordate solo in questo brano, mentre la saliva verrà ricordata anche in un successivo brano di guarigione di un cieco. Anche l'espressione “Effatà” è presente solo in questa occasione.</text:p>
      <text:p text:style-name="P2"><text:tab/>Più di un elemento, dunque, parla dell'unicità di questo episodio, e l'abbinamento con una frase del profeta Isaia, riferito al cosiddetto “giorno del Signore”, ne sottolinea la particolarità. Possiamo tradurre questa unicità e particolarità nella presenza stessa di Gesù e nel nostro doverlo riconoscere come il Salvatore inviato da D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nrico Gilardoni</meta:initial-creator>
    <meta:creation-date>2020-07-08T21:33:55.39</meta:creation-date>
    <dc:date>2021-01-12T21:23:59.92</dc:date>
    <dc:creator>Enrico Gilardoni</dc:creator>
    <meta:editing-duration>P1DT2H46M47S</meta:editing-duration>
    <meta:editing-cycles>48</meta:editing-cycles>
    <meta:generator>OpenOffice.org/3.3$Win32 OpenOffice.org_project/330m20$Build-9567</meta:generator>
    <meta:document-statistic meta:table-count="0" meta:image-count="0" meta:object-count="0" meta:page-count="1" meta:paragraph-count="6" meta:word-count="218" meta:character-count="1348"/>
  </office:meta>
</office:document-meta>
</file>