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style>
    <style:style style:name="T1" style:family="text">
      <style:text-properties fo:font-size="14pt" fo:font-weight="normal" style:font-size-asian="14pt" style:font-weight-asian="normal" style:font-size-complex="14pt" style:font-weight-complex="normal"/>
    </style:style>
    <style:style style:name="T2"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iovedi V SETTIMANA TO <text:tab/><text:tab/>11 febbraio 2021</text:p>
      <text:p text:style-name="P1"/>
      <text:p text:style-name="P1"/>
      <text:p text:style-name="P1"/>
      <text:p text:style-name="P2"><text:span text:style-name="T1"><text:tab/></text:span><text:span text:style-name="T2">Nel Vangelo si racconta l'episodio che riguarda Gesù ed una donna che abita nella regione di Tiro; l'incontro avviene in una casa, ma chi trae beneficio da esso -la figlioletta- è in casa propria.</text:span></text:p>
      <text:p text:style-name="P2"><text:span text:style-name="T2"><text:tab/> L'episodio è interessante perché avviene nella “regione di Tiro”, da dove cioè erano venute -tre capitoli fa- molte persone a farsi guarire e che era generalmente ritenuta una zona pagana. Eppure è proprio lì che Gesù incontra una donna e mamma dalla tempra forte.</text:span></text:p>
      <text:p text:style-name="P2"><text:span text:style-name="T2"><text:tab/>L'episodio è interessante anche perché l'incontro si snoda sulla missione, che Gesù stesso intende rivolta al popolo d'Israele descrivendola con “saziare/dare il pane ai figli”, mentre la donna ne comprende l'orizzonte in maniera più larga, cioè come rivolta anche a lei, chiedendo le “briciole dei figli”.</text:span></text:p>
      <text:p text:style-name="P2"><text:span text:style-name="T2"><text:tab/>L'episodio è interessante anche perché il Vangelo racconta che Gesù, dopo la discussione sul cosa rende immondi, esce dalla Galilea ed entra nella regione di Tiro, con uno spostamento certamente geografico ma forse anche con un altro significato, quello dell'incontro con la donna.</text:span></text:p>
      <text:p text:style-name="P2"><text:span text:style-name="T2"><text:tab/>Pane e briciole sono le parole sulle quali si gioca l'azione benefica di Gesù, figli e cagnolini i destinatari; Gesù mette in evidenza la precedenza che hanno i figli nel ricevere il pane cioè il vangelo, ma la donna non vuole sostituirsi al popolo di Dio cioè ai figli nel prendere tutto il pane, bensì assicurarsi l'attenzione di Gesù per solo qualche briciola per sua figlia.</text:span></text:p>
      <text:p text:style-name="P2"><text:span text:style-name="T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nrico Gilardoni</meta:initial-creator>
    <meta:creation-date>2020-07-08T21:33:55.39</meta:creation-date>
    <dc:date>2021-01-12T18:52:43.72</dc:date>
    <dc:creator>Enrico Gilardoni</dc:creator>
    <meta:editing-duration>P2DT3H38M15S</meta:editing-duration>
    <meta:editing-cycles>47</meta:editing-cycles>
    <meta:generator>OpenOffice.org/3.3$Win32 OpenOffice.org_project/330m20$Build-9567</meta:generator>
    <meta:document-statistic meta:table-count="0" meta:image-count="0" meta:object-count="0" meta:page-count="1" meta:paragraph-count="7" meta:word-count="243" meta:character-count="1473"/>
  </office:meta>
</office:document-meta>
</file>