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oledì V SETTIMANA TO <text:tab/><text:tab/>10 febbraio 2021</text:p>
      <text:p text:style-name="P1"/>
      <text:p text:style-name="P1"/>
      <text:p text:style-name="P1"/>
      <text:p text:style-name="P2"><text:span text:style-name="T1"><text:tab/></text:span><text:span text:style-name="T2">La parabola viene raccontata da Gesù alla folla, come quasi sempre avviene, e in seguito, come talvolta avviene, in casa, lontano dalla folla, i discepoli chiedono spiegazioni.</text:span></text:p>
      <text:p text:style-name="P3"><text:tab/>Le espressioni che descrivono questo rapporto tra Gesù e i discepoli (“in una casa”, “lontano dalla folla”, “lo interrogavano”) esprimono la necessità da parte dei discepoli di un approfondimento dell'argomento, ma anche di una riservatezza che incuriosisce: i discepoli capiscono che c'è un significato più profondo dedicato a loro? non vogliono apparire come quelli che non capiscono alla prima, pur essendo a stretto contatto con Gesù? Vogliono permettere a Gesù di esprimersi liberamente, nell'intimità del ristretto cerchio degli amici/discepoli? </text:p>
      <text:p text:style-name="P3"><text:tab/>Queste espressioni compaiono anche altrove nel vangelo di Marco, ma non sempre insieme; forse qui la concentrazione degli elementi vuole suggerire anche una particolare importanza del messaggio stesso. In effetti siamo davanti ad uno degli insegnamenti centrali di Gesù, non solo e non tanto perché stempera la convinzione farisaica del “contatto” che rende impuri, ma perché sottolinea il ruolo del cuore di ogni persona nella formulazione del giudizio e della buona capacità di scegliere il bene.</text:p>
      <text:p text:style-name="P3"><text:tab/>Per Gesù essere impuro non è una questione rituale, dove anche un cibo può incidere negativamente: “rendeva puri tutti gli alimenti”. Essere impuro è una situazione vitale, relazionale, esistenziale, dove la lontananza da Dio si trasforma in lontananza dall'altra persona e dal suo bene: “avidità, malvagità, inganno” solo per riprendere qualche esempio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co Gilardoni</meta:initial-creator>
    <meta:creation-date>2020-07-08T21:33:55.39</meta:creation-date>
    <dc:date>2021-01-12T22:28:11.34</dc:date>
    <dc:creator>Enrico Gilardoni</dc:creator>
    <meta:editing-duration>P1DT22H47M3S</meta:editing-duration>
    <meta:editing-cycles>5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246" meta:character-count="1628"/>
  </office:meta>
</office:document-meta>
</file>