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GNO PASTORALE DIOCESANO</text:p>
      <text:p text:style-name="P3">2 SETTEMBRE 2019</text:p>
      <text:p text:style-name="P3"/>
      <text:p text:style-name="P3"/>
      <text:p text:style-name="P3">GRUPPO 8</text:p>
      <text:p text:style-name="P1"/>
      <text:p text:style-name="P2">Facilitatore: don Enrico Gilardoni – Terranuova</text:p>
      <text:p text:style-name="P2">don Carlo Volpi – S. Maria in Gradi</text:p>
      <text:p text:style-name="P2">don Josè Torres – Levanella</text:p>
      <text:p text:style-name="P2">Luciano Nencini – Pescaiola</text:p>
      <text:p text:style-name="P2">Luigino Sandroni – S. Marco alla Sella</text:p>
      <text:p text:style-name="P2">Isa Filippini – Capolona</text:p>
      <text:p text:style-name="P2">don Alvaro Bardelli – Duomo</text:p>
      <text:p text:style-name="P2">don Danilo Fereira – Montecchio di Cortona</text:p>
      <text:p text:style-name="P2">Emma Gorini - Poppi</text:p>
      <text:p text:style-name="P2"/>
      <text:p text:style-name="Standard"/>
      <text:p text:style-name="Standard">PARAGRAFO 1</text:p>
      <text:p text:style-name="Standard">Lo slancio missionario viene dal Battesimo, mi invita alla responsabilità.</text:p>
      <text:p text:style-name="Standard">Nell'Unità Pastorale occorre linsegnamento della Parola di Dio.</text:p>
      <text:p text:style-name="Standard">I giovani sono lontani perché non ricevono risposte alle loro domande, piace essere ascoltati, parlare di Dio è sentito come lontano dalla vita.</text:p>
      <text:p text:style-name="Standard"/>
      <text:p text:style-name="Standard">PARAGRAFO 2</text:p>
      <text:p text:style-name="Standard">La prima opera missionaria è costituire i Consigli Pastorali, dove radunare le persone affinché si prendano cura della realtà ecclesiale.</text:p>
      <text:p text:style-name="Standard">Attraggono maggiormente le realtà non parrocchiali: conventi, monasteri, esperienze particolari (Romena)</text:p>
      <text:p text:style-name="Standard">Attrae la gioia della propria vita cristiana.</text:p>
      <text:p text:style-name="Standard">Il cristianesimo è più una esperienza culturale che non di grazia, e questo è un motivo di lontananza.</text:p>
      <text:p text:style-name="Standard">Viviamo contraddizioni interne sulla sinodalità e sull'accoglienza che allontanano.</text:p>
      <text:p text:style-name="Standard"/>
      <text:p text:style-name="Standard"/>
      <text:p text:style-name="Standard">PARAGRAFO 3</text:p>
      <text:p text:style-name="Standard">La gioia di vivere il servizio della carità.</text:p>
      <text:p text:style-name="Standard">C'è buona accoglienza dei familiari ai ministri straordinari che portano la Comunione.</text:p>
      <text:p text:style-name="Standard">Abbiamo vera necessità di sacerdoti missionari da fuori, perché la nostra Chiesa sta morendo.</text:p>
      <text:p text:style-name="Standard"/>
      <text:p text:style-name="Standard"/>
      <text:p text:style-name="Standard">PARAGRAFO 4</text:p>
      <text:p text:style-name="Standard">Occorrono umiltà e ascolto.</text:p>
      <text:p text:style-name="Standard">Essenziale il ruolo dei laici per non far morire le Unità Pastorali.</text:p>
      <text:p text:style-name="Standard">Prima della Caritas occorre la carità, cioè l'amore alle persone.</text:p>
      <text:p text:style-name="Standard"/>
      <text:p text:style-name="Standard"/>
      <text:p text:style-name="Standard"/>
      <text:p text:style-name="Standard"/>
      <text:p text:style-name="Standard"/>
      <text:p text:style-name="P3"><text:soft-page-break/>CONVEGNO PASTORALE DIOCESANO</text:p>
      <text:p text:style-name="P3">2 SETTEMBRE 2019</text:p>
      <text:p text:style-name="P3"/>
      <text:p text:style-name="P3"/>
      <text:p text:style-name="P3">GRUPPO 8</text:p>
      <text:p text:style-name="Standard"/>
      <text:p text:style-name="Standard">Facilitatore: don Enrico Gilardoni – Terranuova</text:p>
      <text:p text:style-name="Standard">don Carlo Volpi – S. Maria in Gradi</text:p>
      <text:p text:style-name="Standard">don Josè Torres – Levanella</text:p>
      <text:p text:style-name="Standard">Luciano Nencini – Pescaiola</text:p>
      <text:p text:style-name="Standard">Luigino Sandroni – S. Marco alla Sella</text:p>
      <text:p text:style-name="Standard">Isa Filippini – Capolona</text:p>
      <text:p text:style-name="Standard">don Alvaro Bardelli – Duomo</text:p>
      <text:p text:style-name="Standard">don Danilo Fereira – Montecchio di Cortona</text:p>
      <text:p text:style-name="Standard">Emma Gorini - Poppi</text:p>
      <text:p text:style-name="Standard"/>
      <text:p text:style-name="Standard"/>
      <text:p text:style-name="Standard"/>
      <text:p text:style-name="Standard">Dettaglio degli interventi:</text:p>
      <text:p text:style-name="Standard"/>
      <text:p text:style-name="Standard">don Enrico presenta il questionario ed invita a partire da un qualsiasi paragrafo.</text:p>
      <text:p text:style-name="Standard"/>
      <text:p text:style-name="Standard">Luciano sottolinea la frase che la Chiesa non cresce per proselitismo ma per attrazione. La Chiesa si deve chiedere come essere attraente.</text:p>
      <text:p text:style-name="Standard"/>
      <text:p text:style-name="Standard">Emma dice che non c'è attrazione nelle Parrocchie, ma soprattutti nei monasteri e nelle comunità</text:p>
      <text:p text:style-name="Standard"/>
      <text:p text:style-name="Standard">Luigi parla della gioia nell'ascoltare il vangelo, nell'ascoltare gli altri. La gioia porta carità, umiltà, felicità. La gioia nell'aiuto agli altri deve fare accettare la comunità.</text:p>
      <text:p text:style-name="Standard"/>
      <text:p text:style-name="Standard">Emma racconta i contatti con la caritas locale. Le persone hanno bisogno di essere ascoltate. Nonostante la stanchezza, vivo la gioia per l'amore per gli altri.</text:p>
      <text:p text:style-name="Standard"/>
      <text:p text:style-name="Standard">Don Danilo dice che ha avuto l'impressione di un cristianesimo che è diventato un'esperienza culturale, la Messa un obbligo. Forse le persone che non credono stanno lontane solo per il nostro atteggiamento.</text:p>
      <text:p text:style-name="Standard"/>
      <text:p text:style-name="Standard">Luigi dice che da battezzati siamo portatori del vangelo e di Cristo. E' difficile portare Dio agli altri.</text:p>
      <text:p text:style-name="Standard"/>
      <text:p text:style-name="Standard">Don Enrico osserva che nel punto 1 e 4 viene sottolineate l'Unità Pastorale.</text:p>
      <text:p text:style-name="Standard"/>
      <text:p text:style-name="Standard">Luigi osserva la necessità delle scuole di teologia nelle Unità Pastorali.</text:p>
      <text:p text:style-name="Standard"/>
      <text:p text:style-name="Standard">Isa dice che sono pochi i giovani che vanno in chiesa, perché non hanno avuto dalla chiesa un'accoglienza, un ascolto. Nella loro vita quotidiana la Chiesa non interessa; quindi stare vicino ai giovani per parlare dei loro problemi.</text:p>
      <text:p text:style-name="Standard"/>
      <text:p text:style-name="Standard">Luciano ricorda l'iniziativa dell'Azione Cattolica sulla Laudato Sii cioè uno studio fattor con i <text:soft-page-break/>carabinieri forestali e il Liceo Scientifico.</text:p>
      <text:p text:style-name="Standard"/>
      <text:p text:style-name="Standard">Emma pensa che avvicinarsi ai giovani voglia dire stare nei luoghi loro, dove sono presenti.</text:p>
      <text:p text:style-name="Standard"/>
      <text:p text:style-name="Standard">Don Alvaro sostiene che le Unità Pastoralo abbiano bisogno dei laici. La Chiesa di Arezzo è terra di missione, il clero è troppo clericale cioè comandano troppo i sacerdoti. Le nostre parrocchie talvolta non sono accoglienti, certi atteggiamenti mancano di carità, non sono cristian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co Gilardoni</meta:initial-creator>
    <meta:creation-date>2019-09-02T21:09:05.54</meta:creation-date>
    <dc:date>2019-09-02T22:39:36.72</dc:date>
    <dc:creator>Enrico Gilardoni</dc:creator>
    <meta:editing-duration>PT30M25S</meta:editing-duration>
    <meta:editing-cycles>15</meta:editing-cycles>
    <meta:generator>OpenOffice.org/3.3$Win32 OpenOffice.org_project/330m20$Build-9567</meta:generator>
    <meta:document-statistic meta:table-count="0" meta:image-count="0" meta:object-count="0" meta:page-count="3" meta:paragraph-count="56" meta:word-count="586" meta:character-count="3752"/>
  </office:meta>
</office:document-meta>
</file>