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5" style:family="paragraph" style:parent-style-name="Standard">
      <style:paragraph-properties fo:text-align="justify" style:justify-single-word="false"/>
    </style:style>
    <style:style style:name="T1" style:family="text">
      <style:text-properties fo:font-size="22pt" fo:font-weight="bold" style:font-size-asian="22pt" style:font-weight-asian="bold" style:font-size-complex="2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ONVEGNO PASTORALE DIOCESANO</text:span></text:p>
      <text:p text:style-name="P2">4 SETTEMBRE 2019</text:p>
      <text:p text:style-name="P2"/>
      <text:p text:style-name="P2"/>
      <text:p text:style-name="P2">GRUPPO 5</text:p>
      <text:p text:style-name="Standard"/>
      <text:p text:style-name="Standard">Facilitatore: don Enrico Gilardoni – Terranuova</text:p>
      <text:p text:style-name="Standard"/>
      <text:p text:style-name="Standard">don Alvaro Bardelli – Duomo</text:p>
      <text:p text:style-name="Standard">Simone Neri – S. Donato</text:p>
      <text:p text:style-name="Standard">Stefania Lipparini - Pietraia </text:p>
      <text:p text:style-name="Standard">Domenico Badii – S. Croce</text:p>
      <text:p text:style-name="Standard">Carmen Stefania Murgo - Laterina</text:p>
      <text:p text:style-name="Standard">Roberta Farsetti - Capolona</text:p>
      <text:p text:style-name="Standard">don Fiorenzo Brocchi – Lucignano</text:p>
      <text:p text:style-name="Standard">Luca Petruccioli – San Polo</text:p>
      <text:p text:style-name="Standard">Cristina Franceschini – S. Paolo Sansepolcro</text:p>
      <text:p text:style-name="Standard">Paolo Carniani – Capolona</text:p>
      <text:p text:style-name="Standard">Vincenzo Sozio – Tegoleto</text:p>
      <text:p text:style-name="Standard">P. Roberto Bernini – San Francesco AR</text:p>
      <text:p text:style-name="Standard">P. Joe Realista - Bibbiena</text:p>
      <text:p text:style-name="Standard"/>
      <text:p text:style-name="Standard"/>
      <text:p text:style-name="Standard">Dettaglio degli interventi:</text:p>
      <text:p text:style-name="Standard"/>
      <text:p text:style-name="P1">don Enrico presenta il questionario ed invita a partire dalla prima domanda. Segue un silenzio che tende al prolungato.</text:p>
      <text:p text:style-name="P1"/>
      <text:p text:style-name="P1">Don Alvaro suggerisce che il silenzio iniziale sia già una risposta nel senso che non sappiamo cosa fare, se non valorizzare i gruppi giovanili.</text:p>
      <text:p text:style-name="P1"/>
      <text:p text:style-name="P1">Simone riferisce che nella sua Parrocchia esistono dei gruppi giovanili, almeno fino ai 17/18 anni, dopo di che si fa complicato trovarsi a causa dell'Università e della vita. L'allontanamento dei giovani ha anche un suo ruolo di fortificazione della fede. Per esperienza, manca quella testimonianza che fa vedere la fede. AI giovani bisogna parlare senza giudicare.</text:p>
      <text:p text:style-name="P1"/>
      <text:p text:style-name="P1">Stefania spiega di venire da una piccola Parrocchia di 400 anime, delle quali circa 100 partecipano alla Messa. La testimonianza di vivere in amicizia con Gesù è basilare. Per ritrovare la famiglia ha imparato a passare dai bambini e dai giovani. I genitori della Parrocchia, resi catechisti, dal 2011 hanno dato disponibilità a trovarsi insieme. Si deve trasmettere il bello di Dio. E' impegnativo il servizio dell'Oratorio (tutti i sabati pomeriggio), ma ha dato come frutto l'iniziativa di un'adorazione eucaristica divisa a turni.</text:p>
      <text:p text:style-name="P1"/>
      <text:p text:style-name="P1">Domenico riferisce di come la sua famiglia ha aiutato una ragazza musulmana a diventare cristiana ed anche lei, come la signora del video, trasmette la felicità della sua conversione. La Parrocchia grande non sempre è facilitata nella vicinanza alle persone e alla trasmissione della fede, ed occorrono persone ben preparate per aiutare i sacerdoti. I tempi mi sembrano maturi per valutare l'allontanamento dei giovani.</text:p>
      <text:p text:style-name="P1"><text:soft-page-break/></text:p>
      <text:p text:style-name="P1">Simone aggiunge che parlare ai giovani vuol dire trovare un nuovo canale ed ha visto riscoprire la fede quando il sacerdote viene percepito come vicino.</text:p>
      <text:p text:style-name="P1"/>
      <text:p text:style-name="P1">Carmen sottolinea come nei video fosse particolarmente presente il verbo attrarre. E' cosa buona l'attrarre i giovani, ma anche lo scuoterli con con esperienze forti (caritas, anziani, malati...). Nella mia parrocchia c'è un gruppo giovanile, ma ne teme l'appiattimento.</text:p>
      <text:p text:style-name="P1"/>
      <text:p text:style-name="P1">Roberta nota lo stacco temporale tra il momento del Battesimo e l'inizio del catechismo, che tra l'altro viene con frequenza vissuto come parcheggio e non come testimonianza di fede- la famiglia ha un ruolo decisivo nell'educazione, ma non sempre viene svolto a favore della fede.</text:p>
      <text:p text:style-name="P1"/>
      <text:p text:style-name="P1">Don Fiorenzo sottolinea il peso negativo dell'assenza dell'educazione religiosa ai bambini nel periodo tra il Battesimo e il catechismo e ad esso è difficile supplire. Vede necessarie le testimonianze e le esperienze vive, forti, gioiose, senza stancarsi di chiamare i giovani e restando sempre positivi.</text:p>
      <text:p text:style-name="P1"/>
      <text:p text:style-name="P1">Stefania aggiunge come sia importante nell'educazione non scadere di livello, perché i giovani hanno sete di assoluto.</text:p>
      <text:p text:style-name="P1"/>
      <text:p text:style-name="P1">Luca conferma che la Chiesa dice già l'Assoluto, la Verità, che è il Cristo. Condivide le esperienze finora ricordate. Suggerisce come strumenti la ricerca delle giustizia, la carità, l'ascolto, la gioia della fede, la gioa sul nostro volto. La preghiera e la Messa sono elementi importanti, ma non unici per valutare la vicinanza/lontananza degli altri.</text:p>
      <text:p text:style-name="P1"/>
      <text:p text:style-name="P1">Domenico chiede cosa offra la nostra Chiesa per avvicinare la gente, volendo con ciò ricordare l'importanza delle Associazioni (es. Azione Cattolica)</text:p>
      <text:p text:style-name="P1"/>
      <text:p text:style-name="P1">Cristina pensa che la famiglia sia la base di tutto ma sono un po' assenti. Racconta l'esperienza di felice e calorosa accoglienza che il Grest e il campo scuola hanno riservato ad un ragazzo lontano dalla fede e con la famiglia in difficoltà economiche, un'accoglienza che ha sucistato in lui il desiderio di partecipare alla Messa. In questo senso è importante seguire le famiglie.</text:p>
      <text:p text:style-name="P1"/>
      <text:p text:style-name="P1">Roberta aggiunge che anche le famiglie “bene” non sono così vicine al catechismo ma ne aspettano volentieri la conclusione grazie alla Cresima.</text:p>
      <text:p text:style-name="P1"/>
      <text:p text:style-name="P1">Stefania propone che ai gruppi giovani ci pensino e giovani e ai gruppi famiglia le famiglie.</text:p>
      <text:p text:style-name="P1"/>
      <text:p text:style-name="P1">Paolo riferisce come suo figlio fece il corso diocesano per animatori (che non ha avuto seguiti lavorativi, e di ciò si dispiace). La sua esperienza dice come il gruppo giovanile possa anche diminuire di numero, ma ciò non portare a smettere. La fede è un'adesione personale e a noi spetta di seminare abbondantemente.</text:p>
      <text:p text:style-name="P1"/>
      <text:p text:style-name="P1">P. Joe racconta della sua esperienza di cappellano di una scuola cattolica e di aver con frutto vissuto in condivisione con i ragazzi e le loro esperienze. Paolo VI diceva che il mondo non ha bisogno di maestri ma di testimoni.</text:p>
      <text:p text:style-name="P1"/>
      <text:p text:style-name="P1">P. Roberto presenta san Francesco come modello di vita per ogni età, gli specialisti ci vogliono ma non necessariamente per tutte le fasce. Anche io conosco un'esperienza di conversione dall'islam, nata in prigione, con la donna che sapeva di tornare in patria dove con ogni probabilità ha subito il martirio. Condivide la necessità di essere testimoni gioiosi di un cammino di fede che è davvero personale. Siamo noi i primi strumenti di Cristo, è l'incontro con qualcuno che fa tornare le persone <text:soft-page-break/>in Chiesa.</text:p>
      <text:p text:style-name="P1"/>
      <text:p text:style-name="P1">Don Alvaro condivide che per i giovani ci vogliano i giovani e i preti giovani. L'abbandono che avveniva dopo la cresima ora si affaccia dopo la Prima Comunione, ma noi dobbiamo seminare con abbondanza. Il catechismo deve essere sì esperienza gioiosa, ma di Dio: anche se i bambini arrivano senza sapere il segno della croce,.....dopo cosa sanno? Quale esperienza hanno avuto di Gesù? E' importante il catechismo e fare gruppi famiglia, gruppi di fidanzati per riavvicinarsi a Dio. Bene gli orato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nrico Gilardoni</meta:initial-creator>
    <meta:creation-date>2019-09-02T21:09:05.54</meta:creation-date>
    <dc:date>2019-09-05T16:42:46.33</dc:date>
    <dc:creator>Enrico Gilardoni</dc:creator>
    <meta:editing-duration>PT6H51M50S</meta:editing-duration>
    <meta:editing-cycles>33</meta:editing-cycles>
    <meta:generator>OpenOffice.org/3.3$Win32 OpenOffice.org_project/330m20$Build-9567</meta:generator>
    <meta:document-statistic meta:table-count="0" meta:image-count="0" meta:object-count="0" meta:page-count="3" meta:paragraph-count="37" meta:word-count="936" meta:character-count="5887"/>
  </office:meta>
</office:document-meta>
</file>