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0d9fe3" officeooo:paragraph-rsid="001a2f03" style:font-size-asian="12.25pt" style:font-size-complex="14pt"/>
    </style:style>
    <style:style style:name="P2" style:family="paragraph" style:parent-style-name="Standard">
      <style:text-properties fo:font-size="14pt" officeooo:rsid="000d9fe3" officeooo:paragraph-rsid="001a4ae9" style:font-size-asian="12.25pt" style:font-size-complex="14pt"/>
    </style:style>
    <style:style style:name="P3" style:family="paragraph" style:parent-style-name="Standard">
      <style:text-properties fo:font-size="14pt" officeooo:rsid="00131368" officeooo:paragraph-rsid="001a2f03" style:font-size-asian="12.25pt" style:font-size-complex="14pt"/>
    </style:style>
    <style:style style:name="P4" style:family="paragraph" style:parent-style-name="Standard">
      <style:paragraph-properties fo:text-align="end" style:justify-single-word="false"/>
      <style:text-properties fo:font-size="14pt" officeooo:rsid="00131368" officeooo:paragraph-rsid="001a2f03" style:font-size-asian="12.25pt" style:font-size-complex="14pt"/>
    </style:style>
    <style:style style:name="P5" style:family="paragraph" style:parent-style-name="Standard">
      <style:paragraph-properties fo:text-align="center" style:justify-single-word="false"/>
      <style:text-properties fo:font-size="14pt" officeooo:rsid="001a4ae9" officeooo:paragraph-rsid="001a4ae9" style:font-size-asian="12.25pt" style:font-size-complex="14pt"/>
    </style:style>
    <style:style style:name="P6" style:family="paragraph" style:parent-style-name="Standard">
      <style:text-properties fo:font-size="14pt" officeooo:rsid="000df01d" officeooo:paragraph-rsid="001a2f03" style:font-size-asian="12.25pt" style:font-size-complex="14pt"/>
    </style:style>
    <style:style style:name="T1" style:family="text">
      <style:text-properties officeooo:rsid="000df01d"/>
    </style:style>
    <style:style style:name="T2" style:family="text">
      <style:text-properties officeooo:rsid="001902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Verbale del questionario del 2 Settembre (Gruppo 20)</text:p>
      <text:p text:style-name="P2"/>
      <text:p text:style-name="P2">Il dibattito si apre con il moderatore che illustra le modalità secondo le quali si articolerà l’incontro tra gli intervenuti. </text:p>
      <text:p text:style-name="P1"/>
      <text:p text:style-name="P1">Si passa quindi a leggere la prima riflessione, <text:span text:style-name="T1">che invita a pensare sul clima missionario che si respira all’interno delle nostre parrocchie. <text:s/></text:span></text:p>
      <text:p text:style-name="P1"/>
      <text:p text:style-name="P6">Vanni afferma che il clima va completamente ricostruito, poiché già coloro che frequentano le attività in parrocchia sono un numero sempre minore, per non parlare del fatto che la fascia di età dei giovani è pressoché esclusa, anche perché non opportunamente interpellati. </text:p>
      <text:p text:style-name="P6">Vanno ricostruite le dinamiche che ricoinvolgano le persone, di tutte le età e di tutte le esigenze. </text:p>
      <text:p text:style-name="P6">Le chiese dovrebbero rimanere aperte, le porte devono accogliere il più possibile, ragionando sui tempi e i modi per cui questo possa essere possibile. Si tratta di una missionarietà fatta di piccoli gesti. </text:p>
      <text:p text:style-name="P1"/>
      <text:p text:style-name="P6">Fra Francesco Maria apporta il contributo confermando quanto appena detto: durante la sua permanenza a Pisa la sua chiesa rimaneva aperta durante la pausa pranzo e diverse persone approfittavano di questo tempo per una preghiera. </text:p>
      <text:p text:style-name="P1"/>
      <text:p text:style-name="P6">Don Sergio parla della lettera del Papa ai Vescovi tedeschi, in cui si affronta il problema della scristianizzazione crescente e la risposta a ciò è un ritorno al Vangelo e alla Parola. È <text:s/>faticoso un rinnovamento che parli alle nuove generazioni. </text:p>
      <text:p text:style-name="P1"/>
      <text:p text:style-name="P6">Dragoni, abitante a Le Poggiola, lamenta l’assenza del parroco, poiché il gruppo dei laici, pur organizzandosi da solo per sopperire a questa figura, non sembra essere capace di portare avanti una formazione cristiana adeguata. <text:s/>La Chiesa dovrebbe intervenire per aiutare in questo senso le comunità. Occorre che tutti i battezzati si interroghino sul proprio ruolo all’interno della comunità. Questa dinamica era riconosciuta nella chiesa antica, risponde don Sergio. Occorre ritrovare la gioia del Vangelo, perché già questo è un passo importante per il coinvolgimento e l’accoglienza. <text:s/></text:p>
      <text:p text:style-name="P1"/>
      <text:p text:style-name="P6">Elvira, al servizio della parrocchia da molti anni, punta sull’esperienza della testimonianza umile, dell’incontro con le persone che presuppone alla costruzione di un rapporto autentico. <text:s/>Le unità pastorali sono importanti perché rappresentano una ricchezza, una occasione di scambio e arricchimento. <text:s/>L’annuncio del Vangelo può essere portato a tutti. </text:p>
      <text:p text:style-name="P1"/>
      <text:p text:style-name="P6">Don <text:s/>Assalonne riconosce che le comunità vive sono quelle in cui il pastore va a trovare le sue pecore e le pecore chiedono consiglio al pastore. Occorre parlare la stessa lingua per condividere gli stessi problemi ed accogliente. </text:p>
      <text:p text:style-name="P1"/>
      <text:p text:style-name="P6"><text:soft-page-break/>Una risposta importante al bisogno di evangelizzazione, secondo Thea, consiste nell’occasione che ci è data durante questo convegno diocesano, che fornisce la possibilità di parlare, di prendere atto delle criticità che caratterizzano i nostri tempi. </text:p>
      <text:p text:style-name="P1"/>
      <text:p text:style-name="P6">Sorella…. vede nelle unità pastorali <text:s/>potenzialità importanti di incontro, occasioni per far emergere le singole vocazioni e i particolari talenti di coloro che le abitano. La carità deve essere espressione di una vita vissuta alla luce del Vangelo. È carità anche la correzione reciproca, che aiuti a liberarci dal peccato. Occorre puntare sulla condivisione delle attività, a partire dalla semplice pulizia della chiesa fino alla formazione dei catechisti, che non sia solo dottrinale, ma che punti sulla creazione di una realtà condivisa e coerente con lo spirito del Vangelo.</text:p>
      <text:p text:style-name="P3"><text:s text:c="59"/></text:p>
      <text:p text:style-name="P3"/>
      <text:p text:style-name="P4"><text:s/><text:span text:style-name="T2">La verbalista, Ketty Mas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2T19:38:26.416000000</meta:creation-date>
    <dc:date>2019-09-11T08:35:22.928000000</dc:date>
    <meta:editing-duration>PT37M33S</meta:editing-duration>
    <meta:editing-cycles>12</meta:editing-cycles>
    <meta:generator>LibreOffice/6.2.5.2$Windows_X86_64 LibreOffice_project/1ec314fa52f458adc18c4f025c545a4e8b22c159</meta:generator>
    <meta:print-date>2019-09-11T08:34:34.894000000</meta:print-date>
    <meta:document-statistic meta:table-count="0" meta:image-count="0" meta:object-count="0" meta:page-count="2" meta:paragraph-count="15" meta:word-count="518" meta:character-count="3473" meta:non-whitespace-character-count="2890"/>
  </office:meta>
</office:document-meta>
</file>