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0832" officeooo:paragraph-rsid="00040832"/>
    </style:style>
    <style:style style:name="P2" style:family="paragraph" style:parent-style-name="Standard">
      <style:paragraph-properties fo:text-align="center" style:justify-single-word="false"/>
      <style:text-properties officeooo:rsid="00040832" officeooo:paragraph-rsid="00040832"/>
    </style:style>
    <style:style style:name="P3" style:family="paragraph" style:parent-style-name="Standard">
      <style:text-properties officeooo:rsid="00040832" officeooo:paragraph-rsid="000d02ea"/>
    </style:style>
    <style:style style:name="P4" style:family="paragraph" style:parent-style-name="Standard">
      <style:text-properties officeooo:rsid="00040832" officeooo:paragraph-rsid="000d5775"/>
    </style:style>
    <style:style style:name="P5" style:family="paragraph" style:parent-style-name="Standard">
      <style:text-properties officeooo:rsid="00040832" officeooo:paragraph-rsid="000e85ab"/>
    </style:style>
    <style:style style:name="P6" style:family="paragraph" style:parent-style-name="Standard">
      <style:text-properties officeooo:rsid="00040832" officeooo:paragraph-rsid="000ed301"/>
    </style:style>
    <style:style style:name="P7" style:family="paragraph" style:parent-style-name="Standard">
      <style:text-properties officeooo:rsid="00040832" officeooo:paragraph-rsid="000f08d4"/>
    </style:style>
    <style:style style:name="P8" style:family="paragraph" style:parent-style-name="Standard">
      <style:text-properties officeooo:rsid="000468ca" officeooo:paragraph-rsid="000d5775"/>
    </style:style>
    <style:style style:name="P9" style:family="paragraph" style:parent-style-name="Standard">
      <style:text-properties officeooo:rsid="000468ca" officeooo:paragraph-rsid="000d02ea"/>
    </style:style>
    <style:style style:name="P10" style:family="paragraph" style:parent-style-name="Standard">
      <style:text-properties officeooo:rsid="000468ca" officeooo:paragraph-rsid="000ed301"/>
    </style:style>
    <style:style style:name="P11" style:family="paragraph" style:parent-style-name="Standard">
      <style:text-properties officeooo:rsid="000e85ab" officeooo:paragraph-rsid="000e85ab"/>
    </style:style>
    <style:style style:name="P12" style:family="paragraph" style:parent-style-name="Standard">
      <style:text-properties officeooo:rsid="0004a658" officeooo:paragraph-rsid="000ed301"/>
    </style:style>
    <style:style style:name="P13" style:family="paragraph" style:parent-style-name="Standard">
      <style:text-properties officeooo:rsid="000d5775" officeooo:paragraph-rsid="000f08d4"/>
    </style:style>
    <style:style style:name="P14" style:family="paragraph" style:parent-style-name="Standard">
      <style:text-properties officeooo:rsid="0006c97f" officeooo:paragraph-rsid="000f08d4"/>
    </style:style>
    <style:style style:name="T1" style:family="text">
      <style:text-properties officeooo:rsid="0004a658"/>
    </style:style>
    <style:style style:name="T2" style:family="text">
      <style:text-properties officeooo:rsid="0006c97f"/>
    </style:style>
    <style:style style:name="T3" style:family="text">
      <style:text-properties officeooo:rsid="0006eae6"/>
    </style:style>
    <style:style style:name="T4" style:family="text">
      <style:text-properties officeooo:rsid="00081a6c"/>
    </style:style>
    <style:style style:name="T5" style:family="text">
      <style:text-properties officeooo:rsid="000a030d"/>
    </style:style>
    <style:style style:name="T6" style:family="text">
      <style:text-properties officeooo:rsid="000b2934"/>
    </style:style>
    <style:style style:name="T7" style:family="text">
      <style:text-properties officeooo:rsid="000d5775"/>
    </style:style>
    <style:style style:name="T8" style:family="text">
      <style:text-properties officeooo:rsid="000e85ab"/>
    </style:style>
    <style:style style:name="T9" style:family="text">
      <style:text-properties officeooo:rsid="000ed301"/>
    </style:style>
    <style:style style:name="T10" style:family="text">
      <style:text-properties officeooo:rsid="000f64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egno pastorale diocesano</text:p>
      <text:p text:style-name="P1"/>
      <text:p text:style-name="P1"/>
      <text:p text:style-name="P1"><text:span text:style-name="T6">G</text:span>ruppo <text:span text:style-name="T10">19 </text:span>“teatrino” del 04-09-2019<text:tab/><text:tab/><text:span text:style-name="T10">Facilitatore: Padre Francesco Maria Ulivi</text:span></text:p>
      <text:p text:style-name="P1"/>
      <text:p text:style-name="P5"/>
      <text:p text:style-name="P5">- <text:span text:style-name="T8">Oggi, in un clima generale di vuoto spirituale e valoriale e di abbandono della fede e della pratica religiosa per avviare le persone alla fede è molto importante aiutare a far emergere la fame spirituale che ognuno porta dentro di sé. Aiutare le persone a prendere coscienza dei desideri profondi dello spirito e guidarli ad una esperienza viva, all’incontro con Colui che da La Risposta all’anelito dell’uomo: “ci hai fatti per te Signore e il nostro cuore non trova pace fino a che non riposa in te”(S.Agostino).</text:span></text:p>
      <text:p text:style-name="P5"/>
      <text:p text:style-name="P11">- nella trasmissione della fede è fondamentale l’incontro con un testimone significativo della fede, di chi per primo ha fatto esperienza con il Dio Vivente e lo può indicare agli altri come Giovanni Battista;</text:p>
      <text:p text:style-name="P1"/>
      <text:p text:style-name="P3">- <text:span text:style-name="T8">nella trasmissione della fede è risultata particolarmente efficace l’esperienza fatta in alcune parrocchie (forse fuori diocesi) delle cellule di evangelizzazione, che hanno cambiato il volto delle parrocchie;</text:span></text:p>
      <text:p text:style-name="P3"/>
      <text:p text:style-name="P10">- molto efficaci ed incisive con molta partecipazione di gente (soprattutto “lontani”) <text:span text:style-name="T9">e </text:span>con tanti frutti di conversione sono le <text:span text:style-name="T9">C</text:span>atechesi delle 10 parole o 10 comandamenti; negli anni passati sono state fatte a Cortona dai frati minori di S. Margherita. Questo cammino ha suscitato nei partecipanti il desiderio di un ulteriore itinerario che è poi sfociato in altre proposte: <text:span text:style-name="T9">le Sei giare e i Sette Segni; itinerari che hanno condotto le persone a fare scelte significative e concrete di vita cristiana e di impegno ecclesiale. S</text:span>arebbe auspicabile che ci fossero anche in Diocesi;</text:p>
      <text:p text:style-name="P10"/>
      <text:p text:style-name="P10">- <text:span text:style-name="T9">si esorta a </text:span>non cercare le masse <text:span text:style-name="T9">ma favorire l’incontro delle persone con la Parola di Dio attraverso i</text:span> <text:span text:style-name="T9">C</text:span>entri di ascolto del Vangelo nelle case. <text:span text:style-name="T9">In Diocesi sono già stati fatti alcuni anni fa;</text:span></text:p>
      <text:p text:style-name="P3"/>
      <text:p text:style-name="P9">- la formazione del cristiano è prima di tutto spirituale e bisogna curare l’interiorità prima di pensare a realizzare strategie pastorali (soprattutto per chi svolge servizi di formazione<text:span text:style-name="T9">)</text:span>. Negli anni passati era normale fare gli esercizi spirituali particolarmente per gli operatori pastorali e per tutte le persone che hanno <text:s/>un cammino di vita spirituale già abbastanza avviato; per questo si consiglia di sfruttare le comunità religiose, soprattutto le contemplative;</text:p>
      <text:p text:style-name="P4"/>
      <text:p text:style-name="P8">- rivedere i consigli pastorali affinché non siano solamente dei comitati comitati organizzatori ma luoghi dove si possa fare esperienza di vita comunitaria;</text:p>
      <text:p text:style-name="P4"/>
      <text:p text:style-name="P8">- non abbandonare le piccole comunità <text:span text:style-name="T9">ma trovare dei responsabili </text:span>laici <text:span text:style-name="T9">che si impegnino a tenere aperte le chiese e a custodirle con decoro e a garantire un minimo di vita di preghiera giornaliera ( Lit. delle Ore, recita del S. Rosario...</text:span>);</text:p>
      <text:p text:style-name="P1"/>
      <text:p text:style-name="P6">- <text:span text:style-name="T1">rimettere al centro la preghiera e l’ascolto della Parola; anche forme di lectio divina per i giovani, valorizzando i carismi presenti. La Parola al centro forma i cristiani.</text:span></text:p>
      <text:p text:style-name="P6"/>
      <text:p text:style-name="P12">- si esorta a conoscere le esperienze delle Chiese degli altri continenti e non avere un atteggiamento di presunzione di superiorità pensando di essere avanti a tutti nel nostro mondo occidentale</text:p>
      <text:p text:style-name="P1"/>
      <text:p text:style-name="P7">- <text:span text:style-name="T7">nell’ambito catechistico si suggerisce di parlare primariamente ed essenzialmente alle famiglie, ai genitori non ai bambini, senza aspettare l’età del catechismo e partire con la famiglia nascente;</text:span></text:p>
      <text:p text:style-name="P13"><text:soft-page-break/>- l’esperienza della fede è prima di tutto uno stare insieme, “vieni e vedi”; tutto il resto sono strumenti utilizzabili, ma la relazione è la struttura portante della missione. Nel nostro mondo secolarizzato dove tutto diventa ostacolo alla fede occorre coltivare una critica sistematica per svelarne la menzogna; l’insoddisfazione è nostra alleata, anche in gruppo le persone sono sole, invidiose, annoiate, con la vicinanza possiamo rispondere ai bisogni esistenziali; incontrarsi, costruire rapporti, condividere anche la nostra interiorità, proporre amicizie come forma di “direzione spirituale”;</text:p>
      <text:p text:style-name="P1"/>
      <text:p text:style-name="P7">- <text:span text:style-name="T2">partire dal fondamento soprannaturale: dalla preghiera, dalla cura della vita spirituale;</text:span></text:p>
      <text:p text:style-name="P7"/>
      <text:p text:style-name="P14">- saper usare i nuovi linguaggi (cinema, musica come i The Sun, personaggi famosi che testimoniano la conversione e la fede nei vari campi della vita sociale);</text:p>
      <text:p text:style-name="P7"/>
      <text:p text:style-name="P14">- ostacolo sono le troppe iniziative e il cattivo uso del tempo.</text:p>
      <text:p text:style-name="P1"/>
      <text:p text:style-name="P1">- <text:span text:style-name="T3">dal video “è una credenza superata”, non usa la parola fede ! Occorre ascolto, condivisione di vita, conoscere le persone, tessere relazioni; non mostriamo la gioia del Vangelo; c’è tanto <text:s/>bisogno di serenità e di gioia; il messaggio si dà più con la vita che con le parole.</text:span></text:p>
      <text:p text:style-name="P1"/>
      <text:p text:style-name="P1">- <text:span text:style-name="T4">il contatto con gli infermi ti provoca.</text:span></text:p>
      <text:p text:style-name="P1"/>
      <text:p text:style-name="P1">- <text:span text:style-name="T5">l’evangelizzazione di strada, le sentinelle della notte, la catechesi familiare; accogliere esperienze valide già svolte nelle altre Chiese italiane.</text:span></text:p>
      <text:p text:style-name="P1"/>
      <text:p text:style-name="P1">- <text:span text:style-name="T7">si suggerisce di usare il bibliodramma, già proposto ad un convegno catechist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8:16:18.271000000</meta:creation-date>
    <dc:date>2019-09-11T08:33:14.590000000</dc:date>
    <meta:editing-duration>PT32M</meta:editing-duration>
    <meta:editing-cycles>6</meta:editing-cycles>
    <meta:generator>LibreOffice/6.2.5.2$Windows_X86_64 LibreOffice_project/1ec314fa52f458adc18c4f025c545a4e8b22c159</meta:generator>
    <meta:print-date>2019-09-11T08:32:51.938000000</meta:print-date>
    <meta:document-statistic meta:table-count="0" meta:image-count="0" meta:object-count="0" meta:page-count="2" meta:paragraph-count="21" meta:word-count="740" meta:character-count="4725" meta:non-whitespace-character-count="4003"/>
  </office:meta>
</office:document-meta>
</file>