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officeooo:rsid="0018edb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Gruppo 1 Collegino 2E<text:tab/><text:span text:style-name="T1">Facilitatore: Milik Don Stanislaw</text:span></text:p>
      <text:p text:style-name="Standard"/>
      <text:p text:style-name="Standard">Dom <text:s/>Roberto Camaldoli: tanto spesso non vedo tanto slancio missionario nelle comunità. Manca la consapevolezza della missionarietà. Bisogna lavorare innanzitutto sulla spiritualità. <text:s/>i cristiani sono corresponsabili dell'evangelizzazione. I fedeli se si coinvolgono si coinvolgono con delle etichette. Bisogna formare le coscienze perchè ogni cristiano in ogni ambito testimoni la propria adesione a Cristo. Alla base ci dev'essere una coscienza di ogni battezzato di essere popolo di Dio. Anche il linguaggio tradisce molto di un modello di Chiesa che viene portato avanti. Quali insegnamenti catechistici e quale predicazione facciamo?</text:p>
      <text:p text:style-name="Standard"/>
      <text:p text:style-name="Standard">Don Ernesto Bibbiena: noto un <text:s/>desiderio di avere i Sacramenti e i sacerdoti nelle comunità ma soprattutto nella gente anziana. La messa è frequentata da persone di una certa età mancano i bambini e i giovani. Non ci sono famiglie che tengono alla trasmissione della fede ai figli. La domenica si fa tutto tranne che frequentare la parrocchia. Ci sono i ministri straordinari della comunione, e una comunità di suore in parrocchia. C'è tutto da inventare ma non sappiamo da dove partire. Organizziamo degl'incontri per formare gli operatori caritas.</text:p>
      <text:p text:style-name="Standard"/>
      <text:p text:style-name="Standard">Don Giancarlo Badia Tedalda: realta formata da piccole comunità sparse, persone anziane. Prima di testimonirlo agli altri devi incontrare il Signore manca l'accompagnamento spirituale, il cammino spirituale. Non si può essere missionari se si è una frequenza occasionale. Non è mai stato fatto un percorso di formazione cristiana strutturata. Fatta la comunione non vedi più nessuno. Stiamo sbagliando in cosa? Stiamo formando atei. Bisogna rifocalizzare la nostra attenzione sulla famiglia cercando di cogliere il desiderio del divino e accompagnandoli in un percorso formativo. Mancanza di fraternità e senso di isolamento. Il presbitero si sente solo. La Chiesa dovrebbe avere il coraggio di non dare il Battesimo in <text:s/>famiglie senza fondamento.</text:p>
      <text:p text:style-name="Standard"/>
      <text:p text:style-name="Standard">Don Silvano Sammarco: la lettura della Bibbia sarebbe il fondamento di ogni spiritualità. Le situazioni non cambiano tra parrocchie piccole e parrocchie grandi. Il fondamento di ogni unità pastorale è la lectio divina. </text:p>
      <text:p text:style-name="Standard"/>
      <text:p text:style-name="Standard">Don Luca Badia Prataglia: guido un gruppo di comunità piccole. <text:s/>Per non creare disagi e fazioni e malcontenti è sempre stato dato ragione a tutto e a tutti. Il ruolo del presbitero è marginale. Spesso scopro da fecebook che nella canonica c'è stata una cena, senza che io sappia nulla. </text:p>
      <text:p text:style-name="Standard"/>
      <text:p text:style-name="Standard">Don Louis Pieve al Toppo: ci sono tante mancanze e bisogna lavorare molto. Ci sono situazioni che ci devono spingere a presentare un modo di essere chiesa. Esempio prime Comunioni: fare silenzio in Chiesa. Educare il popolo di Dio a comportarsi in modo educato durante le celebrazioni. Nessuno è cattivo in modo volontario. Bisogna partire dalla meditazione della Parola di Dio. Insisto con i vari operatoti pastorali a partecipare ai vari momenti organizzati in modo tale che siano testimoni per gli altri</text:p>
      <text:p text:style-name="Standard"/>
      <text:p text:style-name="Standard">Gianluca Sansepolcro: siamo in attesa del nuovo parroco. Ci siamo uniti in unità pastorale e ad ognuno è stato affidato un ministero dividendo le persone in diversi gruppi. In alcune situazioni abbiamo fatto la catechesi per adulti facendoci supportare anche da <text:s/>sacerdoti di altre comunità. Tutti i martedi <text:s/>recitiamo il Rosario. Mancano i bamb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2T19:39:51.29</meta:creation-date>
    <dc:date>2019-09-10T08:41:36.868000000</dc:date>
    <meta:editing-duration>PT38M45S</meta:editing-duration>
    <meta:editing-cycles>4</meta:editing-cycles>
    <meta:generator>LibreOffice/6.2.5.2$Windows_X86_64 LibreOffice_project/1ec314fa52f458adc18c4f025c545a4e8b22c159</meta:generator>
    <meta:print-date>2019-09-10T08:40:44.855000000</meta:print-date>
    <meta:document-statistic meta:table-count="0" meta:image-count="0" meta:object-count="0" meta:page-count="1" meta:paragraph-count="8" meta:word-count="514" meta:character-count="3349" meta:non-whitespace-character-count="2834"/>
  </office:meta>
</office:document-meta>
</file>